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Mijzijde 1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302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14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- en verbouwen van een woonboerderij naar vier Bed and Breakfast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3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3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3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130221</meta:user-defined>
    <meta:user-defined meta:name="DCTERMS.abstract">het her- en verbouwen van een woonboerderij naar vier Bed and Breakfast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Mijzijde 146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730</meta:user-defined>
    <meta:user-defined meta:name="OVERHEIDop.GmbID/DC.identifier">gmb-2022-199730</meta:user-defined>
    <meta:user-defined meta:name="OVERHEIDop.versieInformatie"/>
  </office:meta>
</office:document-meta>
</file>