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Hortensiastraat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225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rtensiastraat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972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2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2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22503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Ingekomen aanvraag/melding (Woerden, Hortensiastraat 8)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9728</meta:user-defined>
    <meta:user-defined meta:name="OVERHEIDop.GmbID/DC.identifier">gmb-2022-199728</meta:user-defined>
    <meta:user-defined meta:name="OVERHEIDop.versieInformatie"/>
  </office:meta>
</office:document-meta>
</file>