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Sneekermeer 19,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4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neekermeer 19,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chaftkeet en een mobiele kraan van 23 mei tot en met 1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9727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2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2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413</meta:user-defined>
    <meta:user-defined meta:name="DCTERMS.abstract">het plaatsen van een schaftkeet en een mobiele kraan van 23 mei tot en met 1 juli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Sneekermeer 19,20)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9727</meta:user-defined>
    <meta:user-defined meta:name="OVERHEIDop.GmbID/DC.identifier">gmb-2022-199727</meta:user-defined>
    <meta:user-defined meta:name="OVERHEIDop.versieInformatie"/>
  </office:meta>
</office:document-meta>
</file>