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erdijk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sluitingstijden op 2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2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85</meta:user-defined>
    <meta:user-defined meta:name="DCTERMS.abstract">het verruimen van de sluitingstijden op 21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omwijkerdijk 116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26</meta:user-defined>
    <meta:user-defined meta:name="OVERHEIDop.GmbID/DC.identifier">gmb-2022-199726</meta:user-defined>
    <meta:user-defined meta:name="OVERHEIDop.versieInformatie"/>
  </office:meta>
</office:document-meta>
</file>