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Rijnlaa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314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ijnlaa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aken van e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2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2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2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31497</meta:user-defined>
    <meta:user-defined meta:name="DCTERMS.abstract">het mak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Rijnlaan 6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24</meta:user-defined>
    <meta:user-defined meta:name="OVERHEIDop.GmbID/DC.identifier">gmb-2022-199724</meta:user-defined>
    <meta:user-defined meta:name="OVERHEIDop.versieInformatie"/>
  </office:meta>
</office:document-meta>
</file>