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Leeuwerik ong. (kavel 968)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3 januari 2022 een aanvraag omgevingsvergunning met zaaknummer<text:span text:style-name="nadrukvet"> W-AOV220015</text:span> hebben ontvangen voor het bouwen van een woning op de locatie <text:span text:style-name="nadrukvet">Leeuwerik ong. (kavel 968) in Terneuzen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Inrit/Uitweg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5 januari 2022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H.J.A. (Erik) van Merrienboer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9972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972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972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Ingekomen aanvraag omgevingsvergunning - Leeuwerik ong. (kavel 968) in Terneuzen</meta:user-defined>
    <meta:user-defined meta:name="DCTERMS.W3CDTF/DCTERMS.available">2022-01-19</meta:user-defined>
    <meta:user-defined meta:name="DCTERMS.W3CDTF/OVERHEIDop.jaargang">2022</meta:user-defined>
    <meta:user-defined meta:name="OVERHEIDop.publicationIssue">19972</meta:user-defined>
    <meta:user-defined meta:name="OVERHEIDop.GmbID/DC.identifier">gmb-2022-19972</meta:user-defined>
    <meta:user-defined meta:name="OVERHEIDop.versieInformatie"/>
  </office:meta>
</office:document-meta>
</file>