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erman Heyermansstraat 12 t/m 20 (even), 9673 HR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04/2022, verwijderen asbesthoudende materialen, Herman Heyermansstraat 12 t/m 20 (even), 9673 HR Winschoten.</text:p>
            <text:p text:style-name="common-al"/>
            <text:p text:style-name="last-al">Winschoten, 4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71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Herman Heyermansstraat 12 t/m 20 (even), 9673 HR Winscho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711</meta:user-defined>
    <meta:user-defined meta:name="OVERHEIDop.GmbID/DC.identifier">gmb-2022-199711</meta:user-defined>
    <meta:user-defined meta:name="OVERHEIDop.versieInformatie"/>
  </office:meta>
</office:document-meta>
</file>