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Groot Lobberikweg 3 te Loerbeek, 7036 AG. Melding Besluit mobiel breken bouw- en sloopafval (milieu). De geplande inzet is gedurende maximaal 5 werkdagen in de periode van 16 mei tot en met 20 mei 2022 (verzonden 28-04-2022).</text:p>
              </text:list-item>
            </text:list>
            <text:p text:style-name="common-al">Inzagetermijn: op afspraak gedurende twee weken na publicatie</text:p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19970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0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0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3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OVERHEIDop.ActiviteitOmgevingsvergunning/OVERHEIDop.activiteit">milieu</meta:user-defined>
    <meta:user-defined meta:name="OVERHEIDop.referentienummer">29042022</meta:user-defined>
    <dc:language>nl</dc:language>
    <meta:user-defined meta:name="OVERHEIDop.locatietype/OVERHEIDop.gebiedsmarkering">Adres</meta:user-defined>
    <meta:user-defined meta:name="DC.title">Omgevingsmeld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9701</meta:user-defined>
    <meta:user-defined meta:name="OVERHEIDop.GmbID/DC.identifier">gmb-2022-199701</meta:user-defined>
    <meta:user-defined meta:name="OVERHEIDop.versieInformatie"/>
  </office:meta>
</office:document-meta>
</file>