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uit- en verbouwen van de woning op locatie Kosterserf 32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 april 2022 heeft het college van burgemeester en wethouders van de gemeente Dalfsen een aanvraag ontvangen voor het uit- en verbouwen van de woning op het perceel Kosterserf 32 in Dalfsen. De aanvraag is geregistreerd onder zaaknummer Z/22/659256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99700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700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700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mgevingsvergunning op locatie Kosterserf 32 in Dalfs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aanvraag omgevingsvergunning voor het uit- en verbouwen van de woning op locatie Kosterserf 32 in Dalfsen</meta:user-defined>
    <meta:user-defined meta:name="DCTERMS.W3CDTF/DCTERMS.available">2022-05-10</meta:user-defined>
    <meta:user-defined meta:name="DCTERMS.W3CDTF/OVERHEIDop.jaargang">2022</meta:user-defined>
    <meta:user-defined meta:name="OVERHEIDop.publicationIssue">199700</meta:user-defined>
    <meta:user-defined meta:name="OVERHEIDop.GmbID/DC.identifier">gmb-2022-199700</meta:user-defined>
    <meta:user-defined meta:name="OVERHEIDop.versieInformatie"/>
  </office:meta>
</office:document-meta>
</file>