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de Veldkers 13 en 15: het bouwen van een dubbel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De Veldkers 13 en 15</text:p>
            <text:p text:style-name="common-al">Project: het bouwen van een dubbele woning</text:p>
            <text:p text:style-name="common-al">Verzonden: 14-0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97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7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7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589</meta:user-defined>
    <meta:user-defined meta:name="DCTERMS.abstract">het bouwen van een dubbele woning</meta:user-defined>
    <dc:language>nl</dc:language>
    <meta:user-defined meta:name="OVERHEIDop.locatietype/OVERHEIDop.gebiedsmarkering">Punt</meta:user-defined>
    <meta:user-defined meta:name="DC.title">Gemeente Tubbergen - verleende omgevingsvergunning - Geesteren, de Veldkers 13 en 15: het bouwen van een dubbele woning</meta:user-defined>
    <meta:user-defined meta:name="DCTERMS.W3CDTF/DCTERMS.available">2022-01-25</meta:user-defined>
    <meta:user-defined meta:name="DCTERMS.W3CDTF/OVERHEIDop.jaargang">2022</meta:user-defined>
    <meta:user-defined meta:name="OVERHEIDop.publicationIssue">19970</meta:user-defined>
    <meta:user-defined meta:name="OVERHEIDop.GmbID/DC.identifier">gmb-2022-19970</meta:user-defined>
    <meta:user-defined meta:name="OVERHEIDop.versieInformatie"/>
  </office:meta>
</office:document-meta>
</file>