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tuindeur, Boulevard Heuvelink 18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84 </text:p>
            <text:p text:style-name="common-al">OLO-nummer: 6621903</text:p>
            <text:p text:style-name="common-al">Datum indiening: 28-12-2021</text:p>
            <text:p text:style-name="common-al">Omschrijving: Plaatsen van een tuindeur </text:p>
            <text:p text:style-name="common-al">Adres: Boulevard Heuvelink 18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van een tuindeur, Boulevard Heuvelink 187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97</meta:user-defined>
    <meta:user-defined meta:name="OVERHEIDop.GmbID/DC.identifier">gmb-2022-1997</meta:user-defined>
    <meta:user-defined meta:name="OVERHEIDop.versieInformatie"/>
  </office:meta>
</office:document-meta>
</file>