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1688 - het bouwen van een dakopbouw en erker aan de voorzijde van de woning op de locatie Burgemeester Albertiplein 18, 1561 WJ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69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6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168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697</meta:user-defined>
    <meta:user-defined meta:name="OVERHEIDop.GmbID/DC.identifier">gmb-2022-199697</meta:user-defined>
    <meta:user-defined meta:name="OVERHEIDop.versieInformatie"/>
  </office:meta>
</office:document-meta>
</file>