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aamtseweg 7 te Kilder, 7035 CT; het verlengen van de beslistermijn voor een verlenen van een omgevingsvergunning voor het herbouwen van een schuur (verzonden 28-04-2022)</text:p>
                <text:p text:style-name="al"/>
              </text:list-item>
              <text:list-item text:style-override="id1-3-2-1-1-1-2">
                <text:number>-</text:number>
                <text:p text:style-name="al">Doetinchemseweg 2 en 4 te Loerbeek, 7036 AA; het buiten behandeling laten van een aanvraag omgevingsvergunning voor het plaatsen van een omheining (verzonden 28-04-2022)</text:p>
                <text:p text:style-name="al"/>
              </text:list-item>
              <text:list-item text:style-override="id1-3-2-1-1-1-3">
                <text:number>-</text:number>
                <text:p text:style-name="al">Langeboomsestraat 6 te Vethuizen, 7046 AA; het verlenen van een omgevingsvergunning uitgebreide procedure voor het aanpassen van diercategorieën en de aanvraag bouw voor de luchtwasser voor stal (verzonden 28-04-2022). Rechtsmiddel: beroep bij rechtbank Gelderland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969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9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9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9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9695</meta:user-defined>
    <meta:user-defined meta:name="OVERHEIDop.GmbID/DC.identifier">gmb-2022-199695</meta:user-defined>
    <meta:user-defined meta:name="OVERHEIDop.versieInformatie"/>
  </office:meta>
</office:document-meta>
</file>