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orstraat 10, 9693 EG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4/2022, verwijderen asbesthoudende materialen, Voorstraat 10, 9693 EG Bad Nieuweschans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69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oorstraat 10, 9693 EG Bad Nieuweschan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94</meta:user-defined>
    <meta:user-defined meta:name="OVERHEIDop.GmbID/DC.identifier">gmb-2022-199694</meta:user-defined>
    <meta:user-defined meta:name="OVERHEIDop.versieInformatie"/>
  </office:meta>
</office:document-meta>
</file>