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bij 9 3766JC Soest, legalisatie dakkapel voorzijde en dakkapel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2 een besluit genomen op de aanvraag met zaaknummer 156985 voor een omgevingsvergunning voor het legalisatie dakkapel voorzijde en dakkapel achterzijde op locatie Honingbij 9 3766JC Soest. De vergunning is toegekend en is verzonden op 29-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6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85</meta:user-defined>
    <meta:user-defined meta:name="DCTERMS.abstract">legalisatie dakkapel voorzijde en dakkapel achterzijde</meta:user-defined>
    <dc:language>nl</dc:language>
    <meta:user-defined meta:name="OVERHEIDop.locatietype/OVERHEIDop.gebiedsmarkering">Punt</meta:user-defined>
    <meta:user-defined meta:name="DC.title">Verleende omgevingsvergunning, Honingbij 9 3766JC Soest, legalisatie dakkapel voorzijde en dakkapel achterzijde</meta:user-defined>
    <meta:user-defined meta:name="DCTERMS.W3CDTF/DCTERMS.available">2022-05-04</meta:user-defined>
    <meta:user-defined meta:name="DCTERMS.W3CDTF/OVERHEIDop.jaargang">2022</meta:user-defined>
    <meta:user-defined meta:name="OVERHEIDop.publicationIssue">199690</meta:user-defined>
    <meta:user-defined meta:name="OVERHEIDop.GmbID/DC.identifier">gmb-2022-199690</meta:user-defined>
    <meta:user-defined meta:name="OVERHEIDop.versieInformatie"/>
  </office:meta>
</office:document-meta>
</file>