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schuur en verwijderen asbest, Reiderwolderpolder 28, 9684 TK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5/04/2022, slopen schuur en verwijderen asbest, Reiderwolderpolder 28, 9684 TK Finsterwolde.</text:p>
            <text:p text:style-name="common-al"/>
            <text:p text:style-name="last-al">Winschoten, 4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968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8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8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slopen schuur en verwijderen asbest, Reiderwolderpolder 28, 9684 TK Finsterwolde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689</meta:user-defined>
    <meta:user-defined meta:name="OVERHEIDop.GmbID/DC.identifier">gmb-2022-199689</meta:user-defined>
    <meta:user-defined meta:name="OVERHEIDop.versieInformatie"/>
  </office:meta>
</office:document-meta>
</file>