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serbaan 43 te Maastricht. Verlenging beslistermijn omgevingsvergunning, het legaliseren van de kamergewijze verhuur van 8 kamers en het maken van een dakkapel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46WB</text:p>
            <text:p text:style-name="common-al">
            <text:span text:style-name="nadrukvet">Bilserbaan 43 te Maastricht</text:span>
          </text:p>
            <text:p text:style-name="common-al">
            <text:span text:style-name="nadrukvet">het legaliseren van de kamergewijze verhuur van 8 kamers en het maken van een dakkapel aan de achtergevel</text:span>
          </text:p>
            <text:p text:style-name="common-al"/>
            <text:p text:style-name="common-al">
            <text:span text:style-name="nadrukvet">Datum ontvangst aanvraag:</text:span> 4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68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8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8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ilserbaan 43 te Maastricht. Verlenging beslistermijn omgevingsvergunning, het legaliseren van de kamergewijze verhuur van 8 kamers en het maken van een dakkapel aan de achtergev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84</meta:user-defined>
    <meta:user-defined meta:name="OVERHEIDop.GmbID/DC.identifier">gmb-2022-199684</meta:user-defined>
    <meta:user-defined meta:name="OVERHEIDop.versieInformatie"/>
  </office:meta>
</office:document-meta>
</file>