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Leede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tijdelijke laagspanning aansluiting en het nemen van tijdelijke verkeersmaatregeln van 1-4-2022 t/m 15-9-2022</text:p>
            <text:p text:style-name="common-al"/>
            <text:p text:style-name="common-al">Ons kenmerk: 00473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Leedepad</text:p>
            <text:p text:style-name="tussenkopcur">
            <text:span text:style-name="nadrukvet">Datum bekendmaking besluit:</text:span>
          </text:p>
            <text:p text:style-name="common-al">30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6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73IBA22/8282699</meta:user-defined>
    <meta:user-defined meta:name="DCTERMS.abstract">Verwijderen van een tijdelijke laagspanning aansluiting en het nemen van tijdelijke verkeersmaatregeln van 1-4-2022 t/m 15-9-202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er Leedepad te Den Haag</meta:user-defined>
    <meta:user-defined meta:name="DCTERMS.W3CDTF/DCTERMS.available">2022-05-04</meta:user-defined>
    <meta:user-defined meta:name="OVERHEIDop.externeBijlage">Bijlage_43728735_voor_bekendmaking|exb-2022-25451</meta:user-defined>
    <meta:user-defined meta:name="DCTERMS.W3CDTF/OVERHEIDop.jaargang">2022</meta:user-defined>
    <meta:user-defined meta:name="OVERHEIDop.publicationIssue">199681</meta:user-defined>
    <meta:user-defined meta:name="OVERHEIDop.GmbID/DC.identifier">gmb-2022-199681</meta:user-defined>
    <meta:user-defined meta:name="OVERHEIDop.versieInformatie"/>
  </office:meta>
</office:document-meta>
</file>