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45, wijzigen functie pand naar taaltrainingcentrum met logies, ingekomen 04 januari 2022, ODIJ-Z-22-10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Haltestraat 45, wijzigen functie pand naar taaltrainingcentrum met logies, ingekomen 04 januari 2022, ODIJ-Z-22-101945.</meta:user-defined>
    <meta:user-defined meta:name="DCTERMS.W3CDTF/DCTERMS.available">2022-01-20</meta:user-defined>
    <meta:user-defined meta:name="DCTERMS.W3CDTF/OVERHEIDop.jaargang">2022</meta:user-defined>
    <meta:user-defined meta:name="OVERHEIDop.publicationIssue">19968</meta:user-defined>
    <meta:user-defined meta:name="OVERHEIDop.GmbID/DC.identifier">gmb-2022-19968</meta:user-defined>
    <meta:user-defined meta:name="OVERHEIDop.versieInformatie"/>
  </office:meta>
</office:document-meta>
</file>