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obstakel openbare weg nabij Wilgenblik 2-3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74483 </text:p>
            <text:p text:style-name="common-al">Ontheffing obstakel openbare weg nabij Wilgenblik 2-32 te Soest</text:p>
            <text:p text:style-name="common-al">Burgemeester en wethouders van Soest maken bekend dat zij op 29 april 2022 op grond van artikel 2: 10 van de Algemene Plaatselijke Verordening Soest ontheffing hebben verleend om een toiletwagen en een hoogwerker te plaatsen op de parkeerplaats nabij Wilgenblik 2-32 te Soest. De objecten worden geplaatst in de periode van 16 mei 2022 tot en met 8 juli 2022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96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4483  </meta:user-defined>
    <dc:language>nl</dc:language>
    <meta:user-defined meta:name="OVERHEIDop.locatietype/OVERHEIDop.gebiedsmarkering">Weg</meta:user-defined>
    <meta:user-defined meta:name="DC.title">Ontheffing voor een obstakel openbare weg nabij Wilgenblik 2-32 te So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78</meta:user-defined>
    <meta:user-defined meta:name="OVERHEIDop.GmbID/DC.identifier">gmb-2022-199678</meta:user-defined>
    <meta:user-defined meta:name="OVERHEIDop.versieInformatie"/>
  </office:meta>
</office:document-meta>
</file>