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 Fontainestraat 7 in Castricum, het plaatsen van een dakkapel (achterzijde), datum ontvangst 8 januari 2022 (WABO22000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a Fontainestraat 7 in Castricum, het plaatsen van een dakkapel (achterzijde), datum ontvangst 8 januari 2022 (WABO220004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67</meta:user-defined>
    <meta:user-defined meta:name="OVERHEIDop.GmbID/DC.identifier">gmb-2022-19967</meta:user-defined>
    <meta:user-defined meta:name="OVERHEIDop.versieInformatie"/>
  </office:meta>
</office:document-meta>
</file>