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bouwen van een bijgebouw op locatie Lemelerveldseweg 10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heeft het college van burgemeester en wethouders van de gemeente Dalfsen een aanvraag ontvangen voor het herbouwen van een bijgebouw op het perceel Lemelerveldseweg 101 in Lemelerveld. De aanvraag is geregistreerd onder zaaknummer Z/22/6592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66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Lemelerveldseweg 101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herbouwen van een bijgebouw op locatie Lemelerveldseweg 101 in Lemelerveld</meta:user-defined>
    <meta:user-defined meta:name="DCTERMS.W3CDTF/DCTERMS.available">2022-05-10</meta:user-defined>
    <meta:user-defined meta:name="DCTERMS.W3CDTF/OVERHEIDop.jaargang">2022</meta:user-defined>
    <meta:user-defined meta:name="OVERHEIDop.publicationIssue">199668</meta:user-defined>
    <meta:user-defined meta:name="OVERHEIDop.GmbID/DC.identifier">gmb-2022-199668</meta:user-defined>
    <meta:user-defined meta:name="OVERHEIDop.versieInformatie"/>
  </office:meta>
</office:document-meta>
</file>