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aanleggen kade inclusief duiker en steiger, nabij Milligerplas [zaaknummer 0193ESUITE53870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538702022</text:p>
            <text:p text:style-name="common-al">Verzenddatum besluit: 28-04-2022</text:p>
            <text:p text:style-name="common-al">Locatie: nabij Milligerplas te Zwolle (kadastrale aanduiding Zwolle, sectie S, nr. 8860). </text:p>
            <text:p text:style-name="common-al">Projectomschrijving: het aanleggen van een kade inclusief duiker en steiger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966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538702022</meta:user-defined>
    <meta:user-defined meta:name="DCTERMS.abstract">het aanleggen van een kade inclusief duiker en steiger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aanleggen kade inclusief duiker en steiger, nabij Milligerplas [zaaknummer 0193ESUITE538702022]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65</meta:user-defined>
    <meta:user-defined meta:name="OVERHEIDop.GmbID/DC.identifier">gmb-2022-199665</meta:user-defined>
    <meta:user-defined meta:name="OVERHEIDop.versieInformatie"/>
  </office:meta>
</office:document-meta>
</file>