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7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0</text:p>
            <text:p text:style-name="common-al">Aangevraagd op 01 mei 2022</text:p>
            <text:p text:style-name="common-al">het moderniseren en het uitbreiden van een woning</text:p>
            <text:p text:style-name="common-al">Reguliere procedure voor de activiteit: bouwen-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66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370</meta:user-defined>
    <meta:user-defined meta:name="DCTERMS.abstract">het moderniseren en het uitbreiden van een woning</meta:user-defined>
    <dc:language>nl</dc:language>
    <meta:user-defined meta:name="OVERHEIDop.locatietype/OVERHEIDop.gebiedsmarkering">Adres</meta:user-defined>
    <meta:user-defined meta:name="DC.title">Aangevraagde omgevingsvergunning St.Lambertusweg 76 in Gemon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64</meta:user-defined>
    <meta:user-defined meta:name="OVERHEIDop.GmbID/DC.identifier">gmb-2022-199664</meta:user-defined>
    <meta:user-defined meta:name="OVERHEIDop.versieInformatie"/>
  </office:meta>
</office:document-meta>
</file>