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Prinses Irenestraat 41/43 , Amsterdam - Maatwerkvoorschrift op basis van BLBI art 2.1 lid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Buro Bron B.V. namens Vaanster V B.V. en hebben betrekking op de tijdelijke lozing van chloridehoudend grondwater op het gemeentelijk vuilwaterriool. Het grondwater komt vrij bij het ontwikkelen van een monobron behorende tot een open bodemenergiesysteem. Datum besluit: 25 april 2022 Zaaknummer: 1112099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6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547</meta:user-defined>
    <meta:user-defined meta:name="DCTERMS.abstract">Bekendmaking van Gemeente Amsterdam</meta:user-defined>
    <dc:language>nl</dc:language>
    <meta:user-defined meta:name="OVERHEIDop.locatietype/OVERHEIDop.gebiedsmarkering">Punt</meta:user-defined>
    <meta:user-defined meta:name="DC.title">Maatwerkbesluit - Prinses Irenestraat 41/43 , Amsterdam - Maatwerkvoorschrift op basis van BLBI art 2.1 lid 4</meta:user-defined>
    <meta:user-defined meta:name="OVERHEIDop.datumEindeReactietermijn">2022-06-07</meta:user-defined>
    <meta:user-defined meta:name="OVERHEIDop.terinzageleggingBG">https://mozardloket.odnzkg.nl/mozard/!suite42.scherm1260?mObj=1291547</meta:user-defined>
    <meta:user-defined meta:name="DCTERMS.W3CDTF/DCTERMS.available">2022-05-04</meta:user-defined>
    <meta:user-defined meta:name="DCTERMS.W3CDTF/OVERHEIDop.jaargang">2022</meta:user-defined>
    <meta:user-defined meta:name="OVERHEIDop.publicationIssue">199663</meta:user-defined>
    <meta:user-defined meta:name="OVERHEIDop.GmbID/DC.identifier">gmb-2022-199663</meta:user-defined>
    <meta:user-defined meta:name="OVERHEIDop.versieInformatie"/>
  </office:meta>
</office:document-meta>
</file>