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het bedrijfspand aan Wielweg 44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0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4-29. De gemeente Barneveld neemt daarover waarschijnlijk binnen 8 weken na 2022-04-29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66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6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6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het bedrijfspand aan Wielweg 44 Zwartebroek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660</meta:user-defined>
    <meta:user-defined meta:name="OVERHEIDop.GmbID/DC.identifier">gmb-2022-199660</meta:user-defined>
    <meta:user-defined meta:name="OVERHEIDop.versieInformatie"/>
  </office:meta>
</office:document-meta>
</file>