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met bijgebouw aan Essenerweg 131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02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22-04-28. De gemeente Barneveld neemt daarover waarschijnlijk binnen 8 weken na 2022-04-28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9656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65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65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woning met bijgebouw aan Essenerweg 131 Kootwijkerbroek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9656</meta:user-defined>
    <meta:user-defined meta:name="OVERHEIDop.GmbID/DC.identifier">gmb-2022-199656</meta:user-defined>
    <meta:user-defined meta:name="OVERHEIDop.versieInformatie"/>
  </office:meta>
</office:document-meta>
</file>