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3">
      <text:list-level-style-bullet text:bullet-char="-" text:level="1">
        <style:list-level-properties text:min-label-width="10mm"/>
      </text:list-level-style-bullet>
    </text:list-style>
    <text:list-style style:name="id1-3-2-1-1-11-1-3-1">
      <text:list-level-style-bullet text:bullet-char="-" text:level="1">
        <style:list-level-properties text:min-label-width="10mm"/>
      </text:list-level-style-bullet>
    </text:list-style>
    <text:list-style style:name="id1-3-2-1-1-11-1-3-2">
      <text:list-level-style-bullet text:bullet-char="-" text:level="1">
        <style:list-level-properties text:min-label-width="10mm"/>
      </text:list-level-style-bullet>
    </text:list-style>
    <text:list-style style:name="id1-3-2-1-1-11-1-3-3">
      <text:list-level-style-bullet text:bullet-char="-" text:level="1">
        <style:list-level-properties text:min-label-width="10mm"/>
      </text:list-level-style-bullet>
    </text:list-style>
    <text:list-style style:name="id1-3-2-1-1-11-1-3-4">
      <text:list-level-style-bullet text:bullet-char="-" text:level="1">
        <style:list-level-properties text:min-label-width="10mm"/>
      </text:list-level-style-bullet>
    </text:list-style>
    <text:list-style style:name="id1-3-2-1-1-11-1-3-5">
      <text:list-level-style-bullet text:bullet-char="-" text:level="1">
        <style:list-level-properties text:min-label-width="10mm"/>
      </text:list-level-style-bullet>
    </text:list-style>
    <text:list-style style:name="id1-3-2-1-1-11-2">
      <text:list-level-style-bullet style:num-suffix="" text:bullet-char="​" text:level="1">
        <style:list-level-properties text:min-label-width="10mm"/>
      </text:list-level-style-bullet>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lankbordgesprek gemeente Land van Cuijk 2022</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het presidium Land van Cuijk i.o. d.d. 15 december 2021; </text:p>
            <text:p text:style-name="al"/>
            <text:p text:style-name="al">gelezen de ‘Handreiking burgemeesters: benoeming, herbenoeming, klankbordgesprekken en afscheid’ van het Ministerie van Binnenlandse Zaken d.d. 1 mei 2016 en de Circulaire benoeming, klankbordgesprekken en herbenoeming burgemeesters; </text:p>
            <text:p text:style-name="al"/>
            <text:p text:style-name="al">gelet op artikelen 25, 61c, 84, 86, 108, 147 en 149 van de Gemeentewet;</text:p>
            <text:p text:style-name="al"/>
            <text:p text:style-name="al">besluit:</text:p>
            <text:p text:style-name="al"/>
            <text:list text:style-name="id1-3-2-1-1-11">
              <text:list-item text:style-override="id1-3-2-1-1-11-1">
                <text:number>1.</text:number>
                <text:p text:style-name="al">de volgende verordeningen van de voormalige gemeenten Boxmeer, Cuijk, Grave, Mill en Sint Hubert en Sint Anthonis, te weten:</text:p>
                <text:list text:style-name="id1-3-2-1-1-11-1-3">
                  <text:list-item text:style-override="id1-3-2-1-1-11-1-3-1">
                    <text:number>-</text:number>
                    <text:p text:style-name="al">Verordening functioneringsgesprekken burgemeester gemeente Boxmeer 2012;</text:p>
                  </text:list-item>
                  <text:list-item text:style-override="id1-3-2-1-1-11-1-3-2">
                    <text:number>-</text:number>
                    <text:p text:style-name="al">Verordening functioneringsgesprekken burgemeester en raad Cuijk 2011;</text:p>
                  </text:list-item>
                  <text:list-item text:style-override="id1-3-2-1-1-11-1-3-3">
                    <text:number>-</text:number>
                    <text:p text:style-name="al">Verordening functioneringsgesprekken burgemeester [gemeente Grave] 2013;</text:p>
                  </text:list-item>
                  <text:list-item text:style-override="id1-3-2-1-1-11-1-3-4">
                    <text:number>-</text:number>
                    <text:p text:style-name="al">Verordening herbenoeming en klankbordgesprekken burgemeester [Mill en Sint Hubert] 2018;</text:p>
                  </text:list-item>
                  <text:list-item text:style-override="id1-3-2-1-1-11-1-3-5">
                    <text:number>-</text:number>
                    <text:p text:style-name="al">Notitie functioneringsgesprekken burgemeester [gemeente Sint Anthonis] 2011</text:p>
                  </text:list-item>
                </text:list>
              </text:list-item>
              <text:list-item text:style-override="id1-3-2-1-1-11-2">
                <text:number/>
                <text:p text:style-name="al">vervallen te verklaren;</text:p>
              </text:list-item>
            </text:list>
            <text:list text:style-name="id1-3-2-1-1-12">
              <text:list-item text:style-override="id1-3-2-1-1-12-1">
                <text:number>2.</text:number>
                <text:p text:style-name="al">vast te stellen de navolgende verordening:</text:p>
                <text:p text:style-name="al"/>
                <text:p text:style-name="al">
                <text:span text:style-name="nadrukvet">Verordening klankbordgesprek burgemeester gemeente Land van Cuijk 2022</text:spa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text:number>
                <text:p text:style-name="al">commissie: de commissie die is samengesteld uit leden van de raad die namens de raad aan de gesprekken deelneemt;</text:p>
              </text:list-item>
              <text:list-item text:style-override="id1-3-2-2-1-2-2">
                <text:number>-</text:number>
                <text:p text:style-name="al">gesprekken: klankbordgesprekken tussen (een afvaardiging van) de raad en de burgemeester;</text:p>
              </text:list-item>
              <text:list-item text:style-override="id1-3-2-2-1-2-3">
                <text:number>-</text:number>
                <text:p text:style-name="al">voorzitter: de voorzitter van de commissie.</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1.</text:number>
                <text:p text:style-name="al">De raad stelt aan het begin van een nieuwe raadsperiode een commissie in die jaarlijks gesprekken voert.</text:p>
              </text:list-item>
              <text:list-item text:style-override="id1-3-2-2-2-3">
                <text:number>2.</text:number>
                <text:p text:style-name="al">Indien de commissie dan wel de burgemeester de wens daartoe kenbaar maakt, wordt tussentijds een gesprek gevoerd.</text:p>
              </text:list-item>
              <text:list-item text:style-override="id1-3-2-2-2-4">
                <text:number>3.</text:number>
                <text:p text:style-name="al">Het verslag van het laatste gesprek in een ambtsperiode weegt mee bij het oordeel over een herbenoeming van de burgemeester.</text:p>
              </text:list-item>
            </text:list>
          </text:section>
          <text:section text:name="artikel_id1-3-2-2-3" text:style-name="artikel">
            <text:p text:style-name="artikel_kop_titel"><text:span text:style-name="artikel_kop_label">Artikel</text:span> <text:span text:style-name="artikel_kop_nr">3.</text:span> Samenstelling commissie</text:p>
            <text:list text:style-name="id1-3-2-2-3-2">
              <text:list-item text:style-override="id1-3-2-2-3-2">
                <text:number>1.</text:number>
                <text:p text:style-name="al">De commissie bestaat uit de fractievoorzitters van de raad.</text:p>
              </text:list-item>
              <text:list-item text:style-override="id1-3-2-2-3-3">
                <text:number>2.</text:number>
                <text:p text:style-name="al">De commissie kan besluiten de gesprekken door een afvaardiging van tenminste vier fractievoorzitters te laten voeren.</text:p>
              </text:list-item>
              <text:list-item text:style-override="id1-3-2-2-3-4">
                <text:number>3.</text:number>
                <text:p text:style-name="al">De commissie kent geen plaatsvervangende leden.</text:p>
              </text:list-item>
              <text:list-item text:style-override="id1-3-2-2-3-5">
                <text:number>4.</text:number>
                <text:p text:style-name="al">De commissie laat zich informeren door de overige raadsleden.</text:p>
              </text:list-item>
              <text:list-item text:style-override="id1-3-2-2-3-6">
                <text:number>5.</text:number>
                <text:p text:style-name="al">De commissie kan zich laten informeren door wethouders en de gemeentesecretaris.</text:p>
              </text:list-item>
            </text:list>
          </text:section>
          <text:section text:name="artikel_id1-3-2-2-4" text:style-name="artikel">
            <text:p text:style-name="artikel_kop_titel"><text:span text:style-name="artikel_kop_label">Artikel</text:span> <text:span text:style-name="artikel_kop_nr">4.</text:span> Ambtelijke ondersteuning</text:p>
            <text:list text:style-name="id1-3-2-2-4-2">
              <text:list-item text:style-override="id1-3-2-2-4-2">
                <text:number>1.</text:number>
                <text:p text:style-name="al">De commissie laat zich bijstaan door de griffier. Bij afwezigheid van de griffier wordt deze vervangen door diens plaatsvervanger.</text:p>
              </text:list-item>
              <text:list-item text:style-override="id1-3-2-2-4-3">
                <text:number>2.</text:number>
                <text:p text:style-name="al">De griffier is secretaris van de commissie.</text:p>
              </text:list-item>
            </text:list>
          </text:section>
          <text:section text:name="artikel_id1-3-2-2-5" text:style-name="artikel">
            <text:p text:style-name="artikel_kop_titel"><text:span text:style-name="artikel_kop_label">Artikel</text:span> <text:span text:style-name="artikel_kop_nr">5.</text:span> Procedure en tijdschema</text:p>
            <text:list text:style-name="id1-3-2-2-5-2">
              <text:list-item text:style-override="id1-3-2-2-5-2">
                <text:number>1.</text:number>
                <text:p text:style-name="al">De griffier agendeert en organiseert de gesprekken.</text:p>
              </text:list-item>
              <text:list-item text:style-override="id1-3-2-2-5-3">
                <text:number>2.</text:number>
                <text:p text:style-name="al">De reguliere gesprekken worden gevoerd tenminste vier weken voorafgaand aan de gesprekken die de commissaris met de burgemeester heeft.</text:p>
              </text:list-item>
              <text:list-item text:style-override="id1-3-2-2-5-4">
                <text:number>3.</text:number>
                <text:p text:style-name="al">De griffier onderhoudt de contacten met het kabinet van de commissaris.</text:p>
              </text:list-item>
              <text:list-item text:style-override="id1-3-2-2-5-5">
                <text:number>4.</text:number>
                <text:p text:style-name="al">Indien de commissie dan wel de burgemeester de wens daartoe kenbaar maakt, houdt de commissie tussentijds een klankbordgesprek met de burgemeester.</text:p>
              </text:list-item>
              <text:list-item text:style-override="id1-3-2-2-5-6">
                <text:number>5.</text:number>
                <text:p text:style-name="al">In het eerste jaar na benoeming van een nieuwe burgemeester vindt tevens een 100-dagengesprek plaats.</text:p>
              </text:list-item>
            </text:list>
          </text:section>
          <text:section text:name="artikel_id1-3-2-2-6" text:style-name="artikel">
            <text:p text:style-name="artikel_kop_titel"><text:span text:style-name="artikel_kop_label">Artikel</text:span> <text:span text:style-name="artikel_kop_nr">6.</text:span> Voorzitter van de commissie</text:p>
            <text:list text:style-name="id1-3-2-2-6-2">
              <text:list-item text:style-override="id1-3-2-2-6-2">
                <text:number>1.</text:number>
                <text:p text:style-name="al">De commissie kiest uit haar midden een voorzitter.</text:p>
              </text:list-item>
              <text:list-item text:style-override="id1-3-2-2-6-3">
                <text:number>2.</text:number>
                <text:p text:style-name="al">De voorzitter leidt de gesprekken.</text:p>
              </text:list-item>
              <text:list-item text:style-override="id1-3-2-2-6-4">
                <text:number>3.</text:number>
                <text:p text:style-name="al">De commissie kan zich laten bijstaan door een externe gespreksleider. In dat geval is het tweede lid niet van toepassing.</text:p>
              </text:list-item>
              <text:list-item text:style-override="id1-3-2-2-6-5">
                <text:number>4.</text:number>
                <text:p text:style-name="al">De voorzitter treedt, voor zover nodig, op als contactpersoon en als woordvoerder van de commissie.</text:p>
              </text:list-item>
              <text:list-item text:style-override="id1-3-2-2-6-6">
                <text:number>5.</text:number>
                <text:p text:style-name="al">Bij afwezigheid van de voorzitter worden diens taken waargenomen door een door de commissie uit haar midden aan te wijzen plaatsvervanger.</text:p>
              </text:list-item>
            </text:list>
          </text:section>
          <text:section text:name="artikel_id1-3-2-2-7" text:style-name="artikel">
            <text:p text:style-name="artikel_kop_titel"><text:span text:style-name="artikel_kop_label">Artikel</text:span> <text:span text:style-name="artikel_kop_nr">7.</text:span> Voorbereiding gesprek</text:p>
            <text:list text:style-name="id1-3-2-2-7-2">
              <text:list-item text:style-override="id1-3-2-2-7-2">
                <text:number>1.</text:number>
                <text:p text:style-name="al">De leden van de commissie en de burgemeester krijgen voorafgaand aan het gesprek de gelegenheid om, voor zover van toepassing, het voorgaand verslag in te zien.</text:p>
              </text:list-item>
              <text:list-item text:style-override="id1-3-2-2-7-3">
                <text:number>2.</text:number>
                <text:p text:style-name="al">De leden van de commissie en de burgemeester krijgen voorafgaand aan het gesprek de gelegenheid om bespreekpunten aan te leveren.</text:p>
              </text:list-item>
              <text:list-item text:style-override="id1-3-2-2-7-4">
                <text:number>3.</text:number>
                <text:p text:style-name="al">Uiterlijk één week voor het gesprek ontvangen de leden van de commissie en de burgemeester namens de voorzitter een schriftelijke uitnodiging. In de uitnodiging worden in ieder geval de plaats, het tijdstip, de agenda en de bespreekpunten vermeld.</text:p>
              </text:list-item>
              <text:list-item text:style-override="id1-3-2-2-7-5">
                <text:number>4.</text:number>
                <text:p text:style-name="al">Betrokkenen die niet in staat zijn een gesprek bij te wonen, delen dit tijdig aan de griffier mee.</text:p>
              </text:list-item>
              <text:list-item text:style-override="id1-3-2-2-7-6">
                <text:number>5.</text:number>
                <text:p text:style-name="al">Een gesprek vindt uitsluitend doorgang indien meer dan de helft van het aantal leden, dan wel meer dan de helft van het aantal afgevaardigden zoals bedoeld in artikel 3, tweede lid, aanwezig is. Indien het gesprek geen doorgang vindt zorgt de griffier voor een nieuwe afspraak.</text:p>
              </text:list-item>
            </text:list>
          </text:section>
          <text:section text:name="artikel_id1-3-2-2-8" text:style-name="artikel">
            <text:p text:style-name="artikel_kop_titel"><text:span text:style-name="artikel_kop_label">Artikel</text:span> <text:span text:style-name="artikel_kop_nr">8.</text:span> Geheimhouding</text:p>
            <text:list text:style-name="id1-3-2-2-8-2">
              <text:list-item text:style-override="id1-3-2-2-8-2-1">
                <text:number>1.</text:number>
                <text:p text:style-name="al">De vergaderingen van de commissie zijn besloten.</text:p>
              </text:list-item>
              <text:list-item text:style-override="id1-3-2-2-8-2-2">
                <text:number>2.</text:number>
                <text:p text:style-name="al">De commissie legt, op basis van artikel 86 van de Gemeentewet, geheimhouding op over de inhoud van de stukken met betrekking tot de gesprekken. </text:p>
              </text:list-item>
            </text:list>
          </text:section>
          <text:section text:name="artikel_id1-3-2-2-9" text:style-name="artikel">
            <text:p text:style-name="artikel_kop_titel"><text:span text:style-name="artikel_kop_label">Artikel</text:span> <text:span text:style-name="artikel_kop_nr">9.</text:span> Gesprekken</text:p>
            <text:list text:style-name="id1-3-2-2-9-2">
              <text:list-item text:style-override="id1-3-2-2-9-2">
                <text:number>1.</text:number>
                <text:p text:style-name="al">Gesprekken vinden plaats in beslotenheid.</text:p>
              </text:list-item>
              <text:list-item text:style-override="id1-3-2-2-9-3">
                <text:number>2.</text:number>
                <text:p text:style-name="al">Tijdens het gesprek hebben zowel de leden van de commissie als de burgemeester de mogelijkheid hun mening over en ervaringen met de geagendeerde bespreekpunten toe te lichten.</text:p>
              </text:list-item>
              <text:list-item text:style-override="id1-3-2-2-9-4">
                <text:number>3.</text:number>
                <text:p text:style-name="al">De commissie maakt vooraf kenbaar aan de burgemeester bij wie zij informatie zal inwinnen over het functioneren van de burgemeester. De commissie en de burgemeester stellen in onderling overleg de agenda voor het gesprek vast.</text:p>
              </text:list-item>
              <text:list-item text:style-override="id1-3-2-2-9-5">
                <text:number>4.</text:number>
                <text:p text:style-name="al">Het gesprek is wederkerig. Zowel het functioneren van de burgemeester als het functioneren van de gemeenteraad zijn onderwerp van gesprek. De commissie toetst het functioneren van de burgemeester in elk geval aan: </text:p>
                <text:list text:style-name="id1-3-2-2-9-5-3">
                  <text:list-item text:style-override="id1-3-2-2-9-5-3-1">
                    <text:number>a.</text:number>
                    <text:p text:style-name="al">de profielschets;</text:p>
                  </text:list-item>
                  <text:list-item text:style-override="id1-3-2-2-9-5-3-2">
                    <text:number>b.</text:number>
                    <text:p text:style-name="al">de wettelijke taken van de burgemeester;</text:p>
                  </text:list-item>
                  <text:list-item text:style-override="id1-3-2-2-9-5-3-3">
                    <text:number>c.</text:number>
                    <text:p text:style-name="al">de andere aan de burgemeester toebedeelde taken;</text:p>
                  </text:list-item>
                  <text:list-item text:style-override="id1-3-2-2-9-5-3-4">
                    <text:number>d.</text:number>
                    <text:p text:style-name="al">het verslag van, en de afspraken uit, het vorige gesprek.</text:p>
                  </text:list-item>
                </text:list>
              </text:list-item>
              <text:list-item text:style-override="id1-3-2-2-9-6">
                <text:number>5.</text:number>
                <text:p text:style-name="al">In het laatste gesprek voor de start van de herbenoemingsprocedure geeft de commissie de burgemeester desgewenst een indicatie of herbenoeming op dat moment naar verwachting al dan niet op obstakels zal stuiten.</text:p>
              </text:list-item>
              <text:list-item text:style-override="id1-3-2-2-9-7">
                <text:number>6.</text:number>
                <text:p text:style-name="al">Het vijfde lid is niet van toepassing waar het een waarnemend burgemeester betreft. </text:p>
              </text:list-item>
            </text:list>
          </text:section>
          <text:section text:name="artikel_id1-3-2-2-10" text:style-name="artikel">
            <text:p text:style-name="artikel_kop_titel"><text:span text:style-name="artikel_kop_label">Artikel</text:span> <text:span text:style-name="artikel_kop_nr">10.</text:span> Verslaglegging</text:p>
            <text:list text:style-name="id1-3-2-2-10-2">
              <text:list-item text:style-override="id1-3-2-2-10-2">
                <text:number>1.</text:number>
                <text:p text:style-name="al">Van het gesprek wordt door de griffier een verslag opgemaakt. Het verslag wordt voor raadsleden onder geheimhouding ter inzage gelegd bij de griffier.</text:p>
              </text:list-item>
              <text:list-item text:style-override="id1-3-2-2-10-3">
                <text:number>2.</text:number>
                <text:p text:style-name="al">Het verslag wordt door de commissie en de burgemeester middels ondertekening vastgesteld.</text:p>
              </text:list-item>
              <text:list-item text:style-override="id1-3-2-2-10-4">
                <text:number>3.</text:number>
                <text:p text:style-name="al">Het verslag bevat de feitelijke gegevens van tijd, plaats en rol van de aanwezigen bij het gesprek. Het verslag geeft een duidelijk en feitelijk beeld van hetgeen dat is besproken.</text:p>
              </text:list-item>
              <text:list-item text:style-override="id1-3-2-2-10-5">
                <text:number>4.</text:number>
                <text:p text:style-name="al">Een afschrift van het verslag van het gesprek wordt ter beschikking gesteld aan de burgemeester en de commissaris.</text:p>
              </text:list-item>
            </text:list>
          </text:section>
          <text:section text:name="artikel_id1-3-2-2-11" text:style-name="artikel">
            <text:p text:style-name="artikel_kop_titel"><text:span text:style-name="artikel_kop_label">Artikel</text:span> <text:span text:style-name="artikel_kop_nr">11.</text:span> Archivering</text:p>
            <text:p text:style-name="al">De griffier draagt zorg voor archivering van de stukken, waaronder een afschrift van het vastgestelde verslag.</text:p>
          </text:section>
          <text:section text:name="artikel_id1-3-2-2-12" text:style-name="artikel">
            <text:p text:style-name="artikel_kop_titel"><text:span text:style-name="artikel_kop_label">Artikel</text:span> <text:span text:style-name="artikel_kop_nr">12.</text:span> Onvoorziene omstandigheden</text:p>
            <text:p text:style-name="al">In gevallen waarin deze verordening niet voorziet of bij twijfel over de toepassing ervan, beslist de commissie op voorstel van haar voorzitter.</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verordening treedt in werking op de dag na bekendmaking en werkt terug tot en met 1 januari 2022.</text:p>
              </text:list-item>
              <text:list-item text:style-override="id1-3-2-2-13-3">
                <text:number>2.</text:number>
                <text:p text:style-name="al">Deze verordening wordt aangehaald als: Verordening klankbordgesprek burgemeester gemeente Land van Cuijk 2022.</text:p>
              </text:list-item>
            </text:list>
          </text:section>
        </text:section>
        <text:section text:name="regeling-sluiting_id1-3-2-3" text:style-name="regeling-sluiting">
          <text:section text:name="ondertekening_id1-3-2-3-1">
            <text:p><text:span text:style-name="functie">Aldus besloten door de raad van de gemeente Land van Cuijk</text:span></text:p>
            <text:p><text:span text:style-name="functie">in zijn openbare vergadering van 3 januari 2022.</text:span></text:p>
          </text:section>
          <text:section text:name="ondertekening_id1-3-2-3-2">
            <text:p><text:span text:style-name="functie"/></text:p>
            <text:p><text:span text:style-name="functie">De griffier, </text:span></text:p>
            <text:p><text:span text:style-name="functie">Richard van der Weegen </text:span></text:p>
          </text:section>
          <text:section text:name="ondertekening_id1-3-2-3-3">
            <text:p><text:span text:style-name="functie"/></text:p>
            <text:p><text:span text:style-name="functie">De voorzitter,</text:span></text:p>
            <text:p><text:span text:style-name="functie">Wim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9965</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65</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65</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Bestuur | Organisatie en beleid</meta:user-defined>
    <meta:user-defined meta:name="DC.source">artikel 25 van de Gemeentewet]|[1.0:c:BWBR0005416&amp;artikel=25&amp;g=2022-01-01</meta:user-defined>
    <meta:user-defined meta:name="DC.source">artikel 61c van de Gemeentewet]|[1.0:c:BWBR0005416&amp;artikel=61c&amp;g=2022-01-01</meta:user-defined>
    <meta:user-defined meta:name="DC.source">artikel 84 van de Gemeentewet]|[1.0:c:BWBR0005416&amp;artikel=84&amp;g=2022-01-01</meta:user-defined>
    <meta:user-defined meta:name="DC.source">artikel 86 van de Gemeentewet]|[1.0:c:BWBR0005416&amp;artikel=86&amp;g=2022-01-01</meta:user-defined>
    <meta:user-defined meta:name="DC.source">artikel 108 van de Gemeentewet]|[1.0:c:BWBR0005416&amp;artikel=108&amp;g=2022-01-01</meta:user-defined>
    <meta:user-defined meta:name="DC.source">artikel 147 van de Gemeentewet]|[1.0:c:BWBR0005416&amp;artikel=147&amp;g=2022-01-01</meta:user-defined>
    <meta:user-defined meta:name="DC.source">artikel 149 van de Gemeentewet]|[1.0:c:BWBR0005416&amp;artikel=149&amp;g=2022-01-01</meta:user-defined>
    <meta:user-defined meta:name="OVERHEIDop.referentienummer">RIS 2022-R-5h </meta:user-defined>
    <meta:user-defined meta:name="DCTERMS.alternative">Verordening klankbordgesprek burgemeester gemeente Land van Cuijk 2022</meta:user-defined>
    <dc:language>nl</dc:language>
    <meta:user-defined meta:name="OVERHEIDop.locatietype/OVERHEIDop.gebiedsmarkering">Gemeente</meta:user-defined>
    <meta:user-defined meta:name="DC.title">Verordening klankbordgesprek gemeente Land van Cuijk 2022</meta:user-defined>
    <meta:user-defined meta:name="DCTERMS.W3CDTF/DCTERMS.available">2022-01-18</meta:user-defined>
    <meta:user-defined meta:name="DCTERMS.W3CDTF/OVERHEIDop.jaargang">2022</meta:user-defined>
    <meta:user-defined meta:name="OVERHEIDop.publicationIssue">19965</meta:user-defined>
    <meta:user-defined meta:name="OVERHEIDop.betreftRegeling">CVDR671683_1</meta:user-defined>
    <meta:user-defined meta:name="xs:date/OVERHEIDop.startdatum">2022-01-19</meta:user-defined>
    <meta:user-defined meta:name="OVERHEIDop.GmbID/DC.identifier">gmb-2022-19965</meta:user-defined>
    <meta:user-defined meta:name="OVERHEIDop.versieInformatie"/>
  </office:meta>
</office:document-meta>
</file>