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Incidentele subsidie gemeente Hoeksche Waard 2022</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2022;</text:p>
            <text:p text:style-name="al"/>
            <text:p text:style-name="al">gelet op artikel 4 van de Algemene Subsidieverordening gemeente Hoeksche Waard 2020;</text:p>
            <text:p text:style-name="al"/>
            <text:p text:style-name="al">b e s l u i t</text:p>
            <text:p text:style-name="al"/>
            <text:p text:style-name="al">De Uitvoeringsregels incidentele subsidie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5">
                <text:number>e.</text:number>
                <text:p text:style-name="al">Reserve: verschillende afgezonderde vermogensbestanddelen, die al dan niet met het oog op het realiseren van een vooraf bepaald doel met een bepaalde tijdsperiode voor bestemmingen zijn gevormd. </text:p>
              </text:list-item>
            </text:list>
          </text:section>
          <text:section text:name="artikel_id1-3-2-2-2" text:style-name="artikel">
            <text:p text:style-name="artikel_kop_titel"><text:span text:style-name="artikel_kop_label">Artikel</text:span> <text:span text:style-name="artikel_kop_nr">2</text:span> Reikwijdte uitvoeringsregels</text:p>
            <text:list text:style-name="id1-3-2-2-2-2">
              <text:list-item text:style-override="id1-3-2-2-2-2">
                <text:number>1.</text:number>
                <text:p text:style-name="al">Deze uitvoeringsregels horen bij de ASV 2020. Daar waar de uitvoeringsregel afwijkt van de ASV 2020, gaat de bepaling uit de uitvoeringsregels voor op de bepaling uit de ASV 2020. </text:p>
              </text:list-item>
              <text:list-item text:style-override="id1-3-2-2-2-3">
                <text:number>2.</text:number>
                <text:p text:style-name="al">Deze uitvoeringsregels zijn van toepassing op de incidentele subsidies van de gemeente Hoeksche waard tenzij deze in andere specifieke uitvoeringsregels zijn opgenomen.</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incidentele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Incidentele Subsidie in de Hoeksche Waard</text:p>
            <text:p text:style-name="al">Met deze uitvoeringsregels worden de volgende doelstellingen beoogd:</text:p>
            <text:list text:style-name="id1-3-2-2-4-3">
              <text:list-item text:style-override="id1-3-2-2-4-3-1">
                <text:number>1.</text:number>
                <text:p text:style-name="al">Het creëren van een betrokken samenleving, waaraan alle inwoners gelijkwaardig kunnen deelnemen, waarbij we inzetten op een stevige sociale basisinfrastructuur met laagdrempelige voorzieningen en activiteiten met een preventieve werking voor (kwetsbare) inwoners. Het bieden van mogelijkheden om elkaar te ontmoeten, informatie en advies te krijgen.</text:p>
              </text:list-item>
              <text:list-item text:style-override="id1-3-2-2-4-3-2">
                <text:number>2.</text:number>
                <text:p text:style-name="al">Het versterken van een inclusieve samenleving samen met de gemeente, inwoners, ondernemers, organisaties en aanbieders. </text:p>
              </text:list-item>
              <text:list-item text:style-override="id1-3-2-2-4-3-3">
                <text:number>3.</text:number>
                <text:p text:style-name="al">Netwerken zijn een instrument voor participatie, preventie en persoonlijke ontwikkeling. Door samen te werken groeien netwerken. Door de samenwerking te zoeken, ontstaan deze netwerken. </text:p>
              </text:list-item>
            </text:list>
          </text:section>
          <text:section text:name="artikel_id1-3-2-2-5" text:style-name="artikel">
            <text:p text:style-name="artikel_kop_titel"><text:span text:style-name="artikel_kop_label">Artikel</text:span> <text:span text:style-name="artikel_kop_nr">5</text:span> Subsidiedoelgroep en subsidiesoorten </text:p>
            <text:p text:style-name="al">Er zijn 4 soorten incidentele subsidies:</text:p>
            <text:list text:style-name="id1-3-2-2-5-3">
              <text:list-item text:style-override="id1-3-2-2-5-3-1">
                <text:number>1.</text:number>
                <text:p text:style-name="al">
                <text:span text:style-name="nadrukvet">Opleidingssubsidie</text:span>: Het doel van de opleidingssubsidie is verdere professionalisering door het mogelijk maken voor leden om een cursus of training te volgen die betrekking heeft op de reguliere activiteiten. De opleidingssubsidie kan maximaal 1 keer per 2 jaar worden aangevraagd. De hoogte van de opleidingssubsidie bedraagt 75% van de hoogte van de kosten van de opleiding. Per aanvraag wordt maximaal € 1.000,- toegekend;</text:p>
              </text:list-item>
              <text:list-item text:style-override="id1-3-2-2-5-3-2">
                <text:number>2.</text:number>
                <text:p text:style-name="al">
                <text:span text:style-name="nadrukvet">Impulssubsidie</text:span>: De impulssubsidie is bedoeld om nieuwe activiteiten te organiseren die een nieuwe impuls kunnen geven aan een vereniging. Dit kan een activiteit zijn voor inwoners in de Hoeksche Waard, maar ook een samenwerking met onderwijs, de combinatiefunctionarissen en het jongerenwerk. De Impulssubsidie kan maximaal 1 x per jaar worden aangevraagd. De hoogte van de impulssubsidie bedraagt 75% van de hoogte van de kosten van het project. Per aanvraag wordt maximaal € 1.000,- toegekend;</text:p>
              </text:list-item>
              <text:list-item text:style-override="id1-3-2-2-5-3-3">
                <text:number>3.</text:number>
                <text:p text:style-name="al">
                <text:span text:style-name="nadrukvet">Stimuleringssubsidie</text:span>: We belonen lokale verbanden en nieuwe vormen van samenwerking. Vrijwilligersorganisaties kunnen door krachtenbundeling een belangrijke impuls geven aan het behouden en verhogen van de kwaliteit van hun kernactiviteiten en de bijdrage daarvan aan de maatschappelijke opgaven van de gemeente. Krachtenbundeling is ook een weg om nieuwe initiatieven van de grond te tillen buiten de eigen kernactiviteiten. Samenwerking buiten de eigen kernactiviteiten kan leiden tot mooie cross-overs. Dat zijn verbindingen tussen organisaties of activiteiten die niet zo voor de hand liggend zijn, maar wel tot inspirerende resultaten kunnen leiden. Eigen kracht en krachtige coalities zijn lonend. Het ontwikkelen van samenwerkingsverbanden tussen organisaties en het bouwen aan netwerken willen we extra belonen; natuurlijk moet dat wel een bijdrage leveren aan de gemeentelijke beleidsdoelen en de beoogde maatschappelijke effecten. De stimuleringssubsidie kan maximaal 1 x per jaar worden aangevraagd. De hoogte van de stimuleringssubsidie bedraagt 75% van de hoogte van de kosten van het project. Per aanvraag wordt maximaal € 1.000,- toegekend.</text:p>
              </text:list-item>
              <text:list-item text:style-override="id1-3-2-2-5-3-4">
                <text:number>4.</text:number>
                <text:p text:style-name="al">
                <text:span text:style-name="nadrukvet">Projectsubsidie</text:span>: de projectsubsidie is bedoeld voor bijzondere projecten waarvoor een vast budget is toegekend door college of raad met een vast omschreven doel en looptijd. </text:p>
              </text:list-item>
            </text:list>
            <text:p text:style-name="al">
            <text:span text:style-name="nadrukvet">Aantal aanvragen</text:span>: Per organisatie kunnen voor de subsidies genoemd onder 1,2 en 3 in totaal maximaal 2 verschillende soorten subsidieaanvragen per jaar worden ingediend.</text:p>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door middel van een aanvraagformulier.</text:p>
              </text:list-item>
              <text:list-item text:style-override="id1-3-2-2-6-3">
                <text:number>2.</text:number>
                <text:p text:style-name="al">Bij een aanvraag om subsidie overlegt de aanvrager de volgende gegevens: </text:p>
                <text:list text:style-name="id1-3-2-2-6-3-3">
                  <text:list-item text:style-override="id1-3-2-2-6-3-3-1">
                    <text:number>a.</text:number>
                    <text:p text:style-name="al">een beschrijving op welke wijze de activiteiten waar incidentele subsidie voor wordt aangevraagd zich onderscheiden van de reguliere activiteiten; </text:p>
                  </text:list-item>
                  <text:list-item text:style-override="id1-3-2-2-6-3-3-2">
                    <text:number>b.</text:number>
                    <text:p text:style-name="al">een beschrijving op welke wijze de activiteiten gericht zijn op de gemeente of haar ingezetenen;</text:p>
                  </text:list-item>
                  <text:list-item text:style-override="id1-3-2-2-6-3-3-3">
                    <text:number>c.</text:number>
                    <text:p text:style-name="al">het bedrag dat aangevraagd wordt, een begroting en dekkingsplan van de kosten van de activiteiten, waar de subsidie voor wordt aangevraagd. Het dekkingsplan bevat ook een opgave van eventueel bij andere instanties aangevraagde subsidies of vergoedingen ten behoeve van dezelfde activiteiten, onder vermelding van de stand van zaken daarvan; </text:p>
                  </text:list-item>
                  <text:list-item text:style-override="id1-3-2-2-6-3-3-4">
                    <text:number>d.</text:number>
                    <text:p text:style-name="al">indien van toepassing de stand van de reserves op het moment van de aanvraag.</text:p>
                  </text:list-item>
                </text:list>
              </text:list-item>
              <text:list-item text:style-override="id1-3-2-2-6-4">
                <text:number>3.</text:number>
                <text:p text:style-name="al">Indien een aanvrager voor de eerste maal een incidentele subsidie aanvraagt, voegt hij een exemplaar van de oprichtingsakte, de statuten, de inschrijving bij de Kamer van Koophandel en een kopie van een bankafschrift ten behoeve van het rekeningnummer als bijlagen toe aan het aanvraagformulier. Indien aanwezig het jaarverslag, de jaarrekening en de balans van het voorgaande jaar.</text:p>
              </text:list-item>
              <text:list-item text:style-override="id1-3-2-2-6-5">
                <text:number>4. </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a.</text:number>
                <text:p text:style-name="al">Een aanvraag voor een incidentele subsidie wordt uiterlijk 8 weken voor aanvang van de activiteiten waarvoor de subsidie wordt aangevraagd, ingediend.</text:p>
              </text:list-item>
              <text:list-item text:style-override="id1-3-2-2-7-2-2">
                <text:number>b.</text:number>
                <text:p text:style-name="al">Wanneer een subsidieaanvraag na de daarvoor gestelde termijn wordt ingediend, wordt deze niet in behandeling genomen. </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De aanvraag voor een subsidie wordt naast het in artikel 4:25, lid 2 Awb genoemde geval geweigerd, ingetrokken of teruggevorderd:</text:p>
                <text:list text:style-name="id1-3-2-2-8-2-3">
                  <text:list-item text:style-override="id1-3-2-2-8-2-3-1">
                    <text:number>a.</text:number>
                    <text:p text:style-name="al">als de in de aanvraag vermelde activiteiten niet aantoonbaar een belang van de Hoeksche Waardse bevolking dienen;</text:p>
                  </text:list-item>
                  <text:list-item text:style-override="id1-3-2-2-8-2-3-2">
                    <text:number>b.</text:number>
                    <text:p text:style-name="al">als de aanvraag niet voldoet aan de in deze uitvoeringsregel vermelde voorwaarden;</text:p>
                  </text:list-item>
                  <text:list-item text:style-override="id1-3-2-2-8-2-3-3">
                    <text:number>c.</text:number>
                    <text:p text:style-name="al">als de aanvraag niet voldoet aan de regels die zijn gesteld om voor subsidie in aanmerking te komen;</text:p>
                  </text:list-item>
                  <text:list-item text:style-override="id1-3-2-2-8-2-3-4">
                    <text:number>d.</text:number>
                    <text:p text:style-name="al">als de aanvraag niet past binnen de activiteiten die gericht zijn op de gemeente of haar ingezetenen en op door de gemeente vastgestelde doelen of beleidsterreinen;</text:p>
                  </text:list-item>
                  <text:list-item text:style-override="id1-3-2-2-8-2-3-5">
                    <text:number>e.</text:number>
                    <text:p text:style-name="al">als niet is aangetoond dat de subsidie noodzakelijk is voor het verrichten van de activiteiten waarvoor deze wordt gevraagd;</text:p>
                  </text:list-item>
                  <text:list-item text:style-override="id1-3-2-2-8-2-3-6">
                    <text:number>f.</text:number>
                    <text:p text:style-name="al">als er een beroep wordt gedaan op een afzonderlijke rijks-, provinciale of andere gemeentelijke uitvoeringsregeling op de beleidsterreinen;</text:p>
                  </text:list-item>
                  <text:list-item text:style-override="id1-3-2-2-8-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8-2-3-8">
                    <text:number>h.</text:number>
                    <text:p text:style-name="al">indien door de subsidieverlening het terzake vastgestelde subsidieplafond wordt overschreden;</text:p>
                  </text:list-item>
                  <text:list-item text:style-override="id1-3-2-2-8-2-3-9">
                    <text:number>i.</text:number>
                    <text:p text:style-name="al">als de gelden naar redelijke verwachting niet of in onvoldoende mate worden besteed aan de doelstellingen waarvoor de subsidie beschikbaar wordt gesteld;</text:p>
                  </text:list-item>
                  <text:list-item text:style-override="id1-3-2-2-8-2-3-10">
                    <text:number>j.</text:number>
                    <text:p text:style-name="al">als de subsidieverstrekking in strijd is met een wettelijk voorschrift;</text:p>
                  </text:list-item>
                  <text:list-item text:style-override="id1-3-2-2-8-2-3-11">
                    <text:number>k.</text:number>
                    <text:p text:style-name="al">als de aanvrager doelstellingen beoogt of activiteiten ontplooit die in strijd zijn met de wet- en regelgeving, het algemeen belang of de openbare orde;</text:p>
                  </text:list-item>
                  <text:list-item text:style-override="id1-3-2-2-8-2-3-12">
                    <text:number>l.</text:number>
                    <text:p text:style-name="al">als de Europese Commissie overeenkomstig artikel 108, derde lid, van het Verdrag heeft vastgesteld dat de subsidie onverenigbaar is met de interne markt;</text:p>
                  </text:list-item>
                  <text:list-item text:style-override="id1-3-2-2-8-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8-2-3-14">
                    <text:number>n.</text:number>
                    <text:p text:style-name="al">als de activiteiten uitsluitend of in hoofdzaak het doel hebben het uitdragen van overtuigingen en denkbeelden van religieuze, levensbeschouwelijke of politieke aard;</text:p>
                  </text:list-item>
                  <text:list-item text:style-override="id1-3-2-2-8-2-3-15">
                    <text:number>o.</text:number>
                    <text:p text:style-name="al">als de organisatorische en/ of financiële continuïteit van de aanvrager en/of de activiteit waarvoor subsidie wordt aangevraagd onvoldoende is gewaarborgd.</text:p>
                  </text:list-item>
                  <text:list-item text:style-override="id1-3-2-2-8-2-3-16">
                    <text:number>p.</text:number>
                    <text:p text:style-name="al">in de bij de betrokken uitvoeringsregeling bepaalde gevallen.</text:p>
                  </text:list-item>
                </text:list>
              </text:list-item>
              <text:list-item text:style-override="id1-3-2-2-8-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9" text:style-name="artikel">
            <text:p text:style-name="artikel_kop_titel"><text:span text:style-name="artikel_kop_label">Artikel</text:span> <text:span text:style-name="artikel_kop_nr">9</text:span> Verlening incidentele subsidie</text:p>
            <text:list text:style-name="id1-3-2-2-9-2">
              <text:list-item text:style-override="id1-3-2-2-9-2">
                <text:number>1.</text:number>
                <text:p text:style-name="al">Het college beslist op een aanvraag om een subsidie als bedoeld in artikel 8, tweede lid van de Asv, binnen 8 weken nadat de volledige aanvraag is ingediend.</text:p>
              </text:list-item>
              <text:list-item text:style-override="id1-3-2-2-9-3">
                <text:number>2.</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Betaling </text:p>
            <text:p text:style-name="al">De incidentele subsidies worden in 1 keer uitbetaald, tenzij andere afspraken met de organisatie</text:p>
            <text:p text:style-name="al">overeengekomen zijn. </text:p>
          </text:section>
          <text:section text:name="artikel_id1-3-2-2-11" text:style-name="artikel">
            <text:p text:style-name="artikel_kop_titel"><text:span text:style-name="artikel_kop_label">Artikel</text:span> <text:span text:style-name="artikel_kop_nr">11</text:span> Hoogte van de subsidie</text:p>
            <text:p text:style-name="al">Het budget voor de incidentele subsidie valt onder het jaarlijks vastgesteld subsidieplafond volgens artikel 6 van de ASV. </text:p>
          </text:section>
          <text:section text:name="artikel_id1-3-2-2-12" text:style-name="artikel">
            <text:p text:style-name="artikel_kop_titel"><text:span text:style-name="artikel_kop_label">Artikel</text:span> <text:span text:style-name="artikel_kop_nr">12</text:span> Verplichtingen</text:p>
            <text:p text:style-name="al">Conform artikel 13 van de ASV 2020 kunnen er bijzondere verplichtingen aan de subsidieontvanger worden opgelegd. </text:p>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Bij subsidies vanaf € 10.000,-- dient de subsidieontvanger een aanvraag tot vaststelling in op uiterlijk binnen 13 weken nadat de gesubsidieerde activiteiten zijn verricht. </text:p>
              </text:list-item>
              <text:list-item text:style-override="id1-3-2-2-13-3">
                <text:number>2.</text:number>
                <text:p text:style-name="al">De aanvraag tot vaststelling bevat een inhoudelijk verslag waaruit blijkt in hoeverre de gesubsidieerde activiteiten zijn verricht en in hoeverre de resultaten zijn behaald; </text:p>
              </text:list-item>
              <text:list-item text:style-override="id1-3-2-2-13-4">
                <text:number>3.</text:number>
                <text:p text:style-name="al">Het college kan, indien noodzakelijk, vragen naar aanvullende informatie ten aanzien van de aan de subsidie gestelde voorwaarden, voordat de subsidie wordt vastgesteld;</text:p>
              </text:list-item>
              <text:list-item text:style-override="id1-3-2-2-13-5">
                <text:number>4.</text:number>
                <text:p text:style-name="al">Voordat de subsidie wordt vastgesteld kan een steekproef worden uitgevoerd om na te gaan of de ingevulde gegevens op het verantwoordingsformulier correct zijn;</text:p>
              </text:list-item>
              <text:list-item text:style-override="id1-3-2-2-13-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uitvoeringsregels buiten toepassing laten of daarvan afwijken, met uitzondering van de artikelen 1, 2, en 3 voor zover toepassing gelet op het belang van de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Inwerkingtreding en overgangsrecht</text:p>
            <text:list text:style-name="id1-3-2-2-15-2">
              <text:list-item text:style-override="id1-3-2-2-15-2">
                <text:number>1.</text:number>
                <text:p text:style-name="al">Deze uitvoeringsregels treden in werking de dag na publicatie.</text:p>
              </text:list-item>
              <text:list-item text:style-override="id1-3-2-2-15-3">
                <text:number>2.</text:number>
                <text:p text:style-name="al">Op subsidies die voor de inwerkingtreding van deze uitvoeringsregels verleend zijn blijven de bepalingen zoals opgenomen in de beleidsregels op basis waarvan de subsidie is verleend van toepassing.</text:p>
              </text:list-item>
              <text:list-item text:style-override="id1-3-2-2-15-4">
                <text:number>3.</text:number>
                <text:p text:style-name="al">Bij strijdigheid van de bepalingen uit deze uitvoeringsregels en de oudere beleidsregels met betrekking tot incidentele subsidie en project subsidies prevaleren de bepalingen van deze uitvoeringsregels.</text:p>
              </text:list-item>
            </text:list>
          </text:section>
          <text:section text:name="artikel_id1-3-2-2-16" text:style-name="artikel">
            <text:p text:style-name="artikel_kop_titel"><text:span text:style-name="artikel_kop_label">Artikel</text:span> <text:span text:style-name="artikel_kop_nr">16</text:span> Citeertitel</text:p>
            <text:p text:style-name="al">Deze uitvoeringsregels worden aangehaald als: </text:p>
            <text:p text:style-name="al">Uitvoeringsregels Incidentele subsidie gemeente Hoeksche Waard 2022</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5 april 2022</text:span></text:p>
          </text:section>
          <text:section text:name="ondertekening_id1-3-2-3-2">
            <text:p><text:span text:style-name="functie"/></text:p>
            <text:p><text:span text:style-name="functie">B. W. Silvis-de Heer</text:span></text:p>
            <text:p><text:span text:style-name="functie">secretaris </text:span></text:p>
          </text:section>
          <text:section text:name="ondertekening_id1-3-2-3-3">
            <text:p><text:span text:style-name="functie"/></text:p>
            <text:p><text:span text:style-name="functie">A.P.J. van Hemme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6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lgemene subsidieverordening Hoeksche Waard 2020]|[https://lokaleregelgeving.overheid.nl/CVDR637090/1</meta:user-defined>
    <meta:user-defined meta:name="DCTERMS.alternative">Uitvoeringsregels Incidentele subsidie gemeente Hoeksche Waard 2022</meta:user-defined>
    <dc:language>nl</dc:language>
    <meta:user-defined meta:name="OVERHEIDop.locatietype/OVERHEIDop.gebiedsmarkering">Gemeente</meta:user-defined>
    <meta:user-defined meta:name="DC.title">Uitvoeringsregels Incidentele subsidie gemeente Hoeksche Waard 2022</meta:user-defined>
    <meta:user-defined meta:name="DCTERMS.W3CDTF/DCTERMS.available">2022-05-04</meta:user-defined>
    <meta:user-defined meta:name="DCTERMS.W3CDTF/OVERHEIDop.jaargang">2022</meta:user-defined>
    <meta:user-defined meta:name="OVERHEIDop.publicationIssue">199648</meta:user-defined>
    <meta:user-defined meta:name="OVERHEIDop.betreftRegeling">CVDR676363_1</meta:user-defined>
    <meta:user-defined meta:name="xs:date/OVERHEIDop.startdatum">2022-05-05</meta:user-defined>
    <meta:user-defined meta:name="OVERHEIDop.GmbID/DC.identifier">gmb-2022-199648</meta:user-defined>
    <meta:user-defined meta:name="OVERHEIDop.versieInformatie"/>
  </office:meta>
</office:document-meta>
</file>