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serre aan Westelijke Doorsnee NZ 9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9 januari 2022, <text:span text:style-name="nadrukvet">Westelijke Doorsnee NZ 92</text:span>, het aanbouwen van een serre (88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6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2-2022</meta:user-defined>
    <dc:language>nl</dc:language>
    <meta:user-defined meta:name="OVERHEIDop.locatietype/OVERHEIDop.gebiedsmarkering">Adres</meta:user-defined>
    <meta:user-defined meta:name="DC.title">Aanvraag vergunning voor het aanbouwen van een serre aan Westelijke Doorsnee NZ 92 te Emmer-Compascuu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64</meta:user-defined>
    <meta:user-defined meta:name="OVERHEIDop.GmbID/DC.identifier">gmb-2022-19964</meta:user-defined>
    <meta:user-defined meta:name="OVERHEIDop.versieInformatie"/>
  </office:meta>
</office:document-meta>
</file>