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gevels en toevoegen nieuwe schoorsteen aan De Beemd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gevels en toevoegen nieuwe schoorsteen aan De Beemd 2 Barne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7</meta:user-defined>
    <meta:user-defined meta:name="OVERHEIDop.GmbID/DC.identifier">gmb-2022-199637</meta:user-defined>
    <meta:user-defined meta:name="OVERHEIDop.versieInformatie"/>
  </office:meta>
</office:document-meta>
</file>