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ieter van Varklaan 16 Ede, het plaatsen van 4 dakkapellen (2 voor 2 achte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9</text:p>
            <text:p text:style-name="common-al">Zaaknummer 2022W069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963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3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3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ieter van Varklaan 16 Ede, het plaatsen van 4 dakkapellen (2 voor 2 achter)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636</meta:user-defined>
    <meta:user-defined meta:name="OVERHEIDop.GmbID/DC.identifier">gmb-2022-199636</meta:user-defined>
    <meta:user-defined meta:name="OVERHEIDop.versieInformatie"/>
  </office:meta>
</office:document-meta>
</file>