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wijzigen van verleende omgevingsvergunning 2020W0465 en het bouwen van een bijgebouw aan Wolweg 57 B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56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4-29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962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2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2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wijzigen van verleende omgevingsvergunning 2020W0465 en het bouwen van een bijgebouw aan Wolweg 57 B Stroe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629</meta:user-defined>
    <meta:user-defined meta:name="OVERHEIDop.GmbID/DC.identifier">gmb-2022-199629</meta:user-defined>
    <meta:user-defined meta:name="OVERHEIDop.versieInformatie"/>
  </office:meta>
</office:document-meta>
</file>