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provisieruimte ten behoeve van de plaatsing van een koel-vriescel aan Espe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provisieruimte ten behoeve van de plaatsing van een koel-vriescel aan Espeterweg 5 Barne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27</meta:user-defined>
    <meta:user-defined meta:name="OVERHEIDop.GmbID/DC.identifier">gmb-2022-199627</meta:user-defined>
    <meta:user-defined meta:name="OVERHEIDop.versieInformatie"/>
  </office:meta>
</office:document-meta>
</file>