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Hessenweg 0 nabij nr. 168 Lunteren, het plaatsen van een communicatiemast ten behoeve van het GSM-Rail net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9</text:p>
            <text:p text:style-name="common-al">Zaaknummer 2022W04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62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Hessenweg 0 nabij nr. 168 Lunteren, het plaatsen van een communicatiemast ten behoeve van het GSM-Rail netwerk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24</meta:user-defined>
    <meta:user-defined meta:name="OVERHEIDop.GmbID/DC.identifier">gmb-2022-199624</meta:user-defined>
    <meta:user-defined meta:name="OVERHEIDop.versieInformatie"/>
  </office:meta>
</office:document-meta>
</file>