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linkenbergerweg 0 - spoorzone Ede Ede, het bouwen van een langzaamverkeersbrug, verbreding viaduct Albertstunnel, ondergrondse constructie tbv sporenkap en tijdelijke hulpbrug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28</text:p>
            <text:p text:style-name="common-al">Zaaknummer 2022W034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962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2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2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linkenbergerweg 0 - spoorzone Ede Ede, het bouwen van een langzaamverkeersbrug, verbreding viaduct Albertstunnel, ondergrondse constructie tbv sporenkap en tijdelijke hulpbruggen.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620</meta:user-defined>
    <meta:user-defined meta:name="OVERHEIDop.GmbID/DC.identifier">gmb-2022-199620</meta:user-defined>
    <meta:user-defined meta:name="OVERHEIDop.versieInformatie"/>
  </office:meta>
</office:document-meta>
</file>