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roe Allee 6 Harskamp, het bouwen van een bedrijf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roe Allee 6 Harskamp, het bouwen van een bedrijfruimte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18</meta:user-defined>
    <meta:user-defined meta:name="OVERHEIDop.GmbID/DC.identifier">gmb-2022-199618</meta:user-defined>
    <meta:user-defined meta:name="OVERHEIDop.versieInformatie"/>
  </office:meta>
</office:document-meta>
</file>