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woning aan Koudhoornseweg 3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1W207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4-29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960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0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0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woning aan Koudhoornseweg 3 Garder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609</meta:user-defined>
    <meta:user-defined meta:name="OVERHEIDop.GmbID/DC.identifier">gmb-2022-199609</meta:user-defined>
    <meta:user-defined meta:name="OVERHEIDop.versieInformatie"/>
  </office:meta>
</office:document-meta>
</file>