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Van de Reijtstraat 21 4814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1898</text:p>
            <text:p text:style-name="common-al">Datum afgehandeld: 12-04-2022</text:p>
            <text:p text:style-name="common-al">Locatie: Van de Reijtstraat 21 4814NE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60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0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0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1898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Van de Reijtstraat 21 4814NE Breda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06</meta:user-defined>
    <meta:user-defined meta:name="OVERHEIDop.GmbID/DC.identifier">gmb-2022-199606</meta:user-defined>
    <meta:user-defined meta:name="OVERHEIDop.versieInformatie"/>
  </office:meta>
</office:document-meta>
</file>