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het pand naar huurwoningen en commerciële ruimten, perceel E8580 (voormalig V&amp;D gebouw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E8580 (voormalig V&amp;D gebouw) in Den Helder: het verbouwen van het pand naar huurwoningen en commerciële ruimten</text:p>
            <text:p text:style-name="common-al">Datum ontvangst: 28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het pand naar huurwoningen en commerciële ruimten op locatie perceel E8580 (voormalig V&amp;D gebouw) in Den Helder</meta:user-defined>
    <dc:language>nl</dc:language>
    <meta:user-defined meta:name="OVERHEIDop.locatietype/OVERHEIDop.gebiedsmarkering">Vlak</meta:user-defined>
    <meta:user-defined meta:name="DC.title">Aangevraagde omgevingsvergunning verbouwen van het pand naar huurwoningen en commerciële ruimten, perceel E8580 (voormalig V&amp;D gebouw) in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9603</meta:user-defined>
    <meta:user-defined meta:name="OVERHEIDop.GmbID/DC.identifier">gmb-2022-199603</meta:user-defined>
    <meta:user-defined meta:name="OVERHEIDop.versieInformatie"/>
  </office:meta>
</office:document-meta>
</file>