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Ho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pstraat 13, 5321 HC Hedel</text:p>
            <text:p text:style-name="common-al">Het besluit tot niet-behandelen is verzonden op 25 april 2022 en heeft betrekking op een bestaande in- en uitrit verander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5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t in behandeling genomen aanvraag omgevingsvergunning: Hedel, Hopstraat 13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598</meta:user-defined>
    <meta:user-defined meta:name="OVERHEIDop.GmbID/DC.identifier">gmb-2022-199598</meta:user-defined>
    <meta:user-defined meta:name="OVERHEIDop.versieInformatie"/>
  </office:meta>
</office:document-meta>
</file>