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reclame aan het pand, Bedrijfsweg 3AA, 1785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edrijfsweg 3AA, 1785AK Den Helder: het plaatsen van reclame aan het pand</text:p>
            <text:p text:style-name="common-al">Datum ontvangst: 28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59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reclame aan het pand op locatie Bedrijfsweg 3AA, 1785AK Den Helder</meta:user-defined>
    <dc:language>nl</dc:language>
    <meta:user-defined meta:name="OVERHEIDop.locatietype/OVERHEIDop.gebiedsmarkering">Punt</meta:user-defined>
    <meta:user-defined meta:name="DC.title">Aangevraagde omgevingsvergunning plaatsen van reclame aan het pand, Bedrijfsweg 3AA, 1785AK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199593</meta:user-defined>
    <meta:user-defined meta:name="OVERHEIDop.GmbID/DC.identifier">gmb-2022-199593</meta:user-defined>
    <meta:user-defined meta:name="OVERHEIDop.versieInformatie"/>
  </office:meta>
</office:document-meta>
</file>