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Kerkdriel, Teisterbandstraat 2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Teisterbandstraat 24c, 5331 CP Kerkdriel</text:p>
            <text:p text:style-name="common-al">Het intrekkingsbesluit is verzonden op 21 april 2022 en heeft betrekking op het bouwen van een mantelzorgwoning (Strijd Gebr. gronden/bouww. met RO)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59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9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9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: Kerkdriel, Teisterbandstraat 24c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591</meta:user-defined>
    <meta:user-defined meta:name="OVERHEIDop.GmbID/DC.identifier">gmb-2022-199591</meta:user-defined>
    <meta:user-defined meta:name="OVERHEIDop.versieInformatie"/>
  </office:meta>
</office:document-meta>
</file>