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Heus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20, 5325 XC Well</text:p>
            <text:p text:style-name="common-al">De aanvraag is ontvangen op 20 april 2022 en heeft betrekking op de bouw van een woning 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Heust 20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590</meta:user-defined>
    <meta:user-defined meta:name="OVERHEIDop.GmbID/DC.identifier">gmb-2022-199590</meta:user-defined>
    <meta:user-defined meta:name="OVERHEIDop.versieInformatie"/>
  </office:meta>
</office:document-meta>
</file>