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WVAN Avondcriterium (wielerwedstrijden voor amateurs en masters)</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een WVAN Avondcriterium (wielerwedstrijden voor amateurs en masters), in het belang van de verkeersveiligheid, een tijdelijke verkeersmaatregel is genomen voor het afsluiten van onderstaande weggedeeltes voor alle verkeer, behalve voetgangers, in beide richtingen:</text:p>
            <text:p text:style-name="common-al"/>
            <text:p text:style-name="common-al">
            <text:span text:style-name="nadrukvet">Locatie:</text:span> Roerdompweg (helemaal), Vlosbergweg ter hoogte van Roerdompweg tot kruising Smientweg-Vlosbergweg, Smientweg vanaf kruising Vlosbergweg tot splitsing Smientweg-Roerdompweg te Asten.</text:p>
            <text:p text:style-name="tussenkopcur">Datum: 11 mei 2022 van 19.00 tot 21.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95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Vlosbergweg - Vlosbergweg te Ast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2001010</meta:user-defined>
    <meta:user-defined meta:name="DCTERMS.abstract">College van B&amp;W Asten besluit tot het instellen van een tijdelijke wegafsluiting aan de  Roerdompweg (helemaal), Vlosbergweg ter hoogte van Roerdompweg tot kruising Smientweg-Vlosbergweg, Smientweg vanaf kruising Vlosbergweg tot splitsing Smientweg-Roerdompweg te Asten.</meta:user-defined>
    <meta:user-defined meta:name="OVERHEIDop.verkeersbordcode">C1</meta:user-defined>
    <dc:language>nl</dc:language>
    <meta:user-defined meta:name="OVERHEIDop.locatietype/OVERHEIDop.gebiedsmarkering">Weg</meta:user-defined>
    <meta:user-defined meta:name="DC.title">Tijdelijke verkeersmaatregel tijdens het organiseren van een WVAN Avondcriterium (wielerwedstrijden voor amateurs en masters)</meta:user-defined>
    <meta:user-defined meta:name="DCTERMS.W3CDTF/DCTERMS.available">2022-04-28</meta:user-defined>
    <meta:user-defined meta:name="DCTERMS.W3CDTF/OVERHEIDop.jaargang">2022</meta:user-defined>
    <meta:user-defined meta:name="OVERHEIDop.publicationIssue">19959</meta:user-defined>
    <meta:user-defined meta:name="OVERHEIDop.GmbID/DC.identifier">gmb-2022-19959</meta:user-defined>
    <meta:user-defined meta:name="OVERHEIDop.versieInformatie"/>
  </office:meta>
</office:document-meta>
</file>