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gr. Bekker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Bekkersplein 10, 5328 CK Rossum</text:p>
            <text:p text:style-name="common-al">De aanvraag is ontvangen op 20 april 2022 en heeft betrekking op het handelen in strijd met regels ruimtelijke ordening. (Strijd Gebr. gronden/bouww. met RO)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58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Mgr. Bekkersplein 10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589</meta:user-defined>
    <meta:user-defined meta:name="OVERHEIDop.GmbID/DC.identifier">gmb-2022-199589</meta:user-defined>
    <meta:user-defined meta:name="OVERHEIDop.versieInformatie"/>
  </office:meta>
</office:document-meta>
</file>