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estaande reclame aan het pand, Sperwerstraat 4, 1781X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perwerstraat 4, 1781XC Den Helder: het wijzigen van de bestaande reclame aan het pand</text:p>
            <text:p text:style-name="common-al">Datum ontvangst: 26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958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wijzigen van de bestaande reclame aan het pand op locatie Sperwerstraat 4, 1781XC Den Helder</meta:user-defined>
    <dc:language>nl</dc:language>
    <meta:user-defined meta:name="OVERHEIDop.locatietype/OVERHEIDop.gebiedsmarkering">Punt</meta:user-defined>
    <meta:user-defined meta:name="DC.title">Aangevraagde omgevingsvergunning wijzigen van de bestaande reclame aan het pand, Sperwerstraat 4, 1781XC Den Held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199587</meta:user-defined>
    <meta:user-defined meta:name="OVERHEIDop.GmbID/DC.identifier">gmb-2022-199587</meta:user-defined>
    <meta:user-defined meta:name="OVERHEIDop.versieInformatie"/>
  </office:meta>
</office:document-meta>
</file>