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ol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2, 5331AZ Kerkdriel</text:p>
            <text:p text:style-name="common-al">De aanvraag is ontvangen op 15 april 2022 en heeft betrekking op het plaatsen van een tijdelijke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58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8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8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Molenstraat 2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586</meta:user-defined>
    <meta:user-defined meta:name="OVERHEIDop.GmbID/DC.identifier">gmb-2022-199586</meta:user-defined>
    <meta:user-defined meta:name="OVERHEIDop.versieInformatie"/>
  </office:meta>
</office:document-meta>
</file>