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r.Ariënsstraat 11 te Gennep: het plaatsen van een dakkapel op de achtergevel (verzenddatum: 15 maart 2022) 2022-01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dakkapel op de achtergevel aan de Dr.Ariënsstraat 11 te Gennep 2022-0102</text:p>
            <text:p text:style-name="common-al">
            <text:span text:style-name="nadrukvet">Verzenddatum</text:span>
          </text:p>
            <text:p text:style-name="common-al">Dit besluit is verzonden op 15 maart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6 maart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9584</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584</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584</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Dr.Ariënsstraat 11 te Gennep: het plaatsen van een dakkapel op de achtergevel (verzenddatum: 15 maart 2022) 2022-0102</meta:user-defined>
    <meta:user-defined meta:name="DCTERMS.W3CDTF/DCTERMS.available">2022-05-10</meta:user-defined>
    <meta:user-defined meta:name="DCTERMS.W3CDTF/OVERHEIDop.jaargang">2022</meta:user-defined>
    <meta:user-defined meta:name="OVERHEIDop.publicationIssue">199584</meta:user-defined>
    <meta:user-defined meta:name="OVERHEIDop.GmbID/DC.identifier">gmb-2022-199584</meta:user-defined>
    <meta:user-defined meta:name="OVERHEIDop.versieInformatie"/>
  </office:meta>
</office:document-meta>
</file>