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arrenlaan 112 5553C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2 een aanvraag omgevingsvergunning ontvangen.</text:p>
            <text:p text:style-name="common-al">Het betreft een aanvraag op locatie Sparrenlaan 112 5553CZ Valkenswaard met omschrijving Aanvraag dubbele inrit Sparrenlaan 112 en zaaknummer 2022-243564.</text:p>
            <text:p text:style-name="common-al">De zaak is geregistreerd onder nummer 2022-24356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5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43564</meta:user-defined>
    <meta:user-defined meta:name="DCTERMS.abstract">Aanvraag dubbele inrit Sparrenlaan 112</meta:user-defined>
    <dc:language>nl</dc:language>
    <meta:user-defined meta:name="OVERHEIDop.locatietype/OVERHEIDop.gebiedsmarkering">Punt</meta:user-defined>
    <meta:user-defined meta:name="DC.title">Ingediende aanvraag omgevingsvergunning Sparrenlaan 112 5553CZ Valkenswa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83</meta:user-defined>
    <meta:user-defined meta:name="OVERHEIDop.GmbID/DC.identifier">gmb-2022-199583</meta:user-defined>
    <meta:user-defined meta:name="OVERHEIDop.versieInformatie"/>
  </office:meta>
</office:document-meta>
</file>